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6.244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5"><text:span text:style-name="T2">Du 28 au 30 Avril, nous avons reçu plusieurs </text:span><text:span text:style-name="T3">“</text:span><text:span text:style-name="T2">éclairages</text:span><text:span text:style-name="T3">”</text:span><text:span text:style-name="T2"> pour nous permettre de faire un profond discernement pour les prochaines décisions que nous aurons à prendre, </text:span><text:span text:style-name="T3">en</text:span><text:span text:style-name="T2"> relation avec notre Charisme, l’Église et le monde. Le dimanche matin, 28 Avril, nous avons accueilli Don POM</text:span><text:span text:style-name="T3">P</text:span><text:span text:style-name="T2">ILIO CRISTINO, Assistant spirituel de l’A</text:span><text:span text:style-name="T3">.</text:span><text:span text:style-name="T2">L</text:span><text:span text:style-name="T3">.</text:span><text:span text:style-name="T2">BO</text:span><text:span text:style-name="T3">.</text:span><text:span text:style-name="T2"> depuis plusieurs années et le pré</text:span><text:span text:style-name="T3">si</text:span><text:span text:style-name="T2">dent de l’A</text:span><text:span text:style-name="T3">.</text:span><text:span text:style-name="T2">L</text:span><text:span text:style-name="T3">.</text:span><text:span text:style-name="T2">B</text:span><text:span text:style-name="T3">o, Mr.</text:span><text:span text:style-name="T2">VINCENZO EVOLA avec son épouse FLORA. Ils nous ont entretenus sur le thème : </text:span><text:span text:style-name="T5">« Quelle Synodalité entre les Sœurs de la Sainte Famille</text:span><text:span text:style-name="T4">, </text:span><text:span text:style-name="T5">les prêtres et les Laïcs Bonilliens ? » </text:span></text:p>
      <text:p text:style-name="P4" loext:marker-style-name="T2"><text:span text:style-name="T2">Don POM</text:span><text:span text:style-name="T3">P</text:span><text:span text:style-name="T2">ILIO, se servant des paroles de notre Père Fondateur qui disait : « parmi les Règles de l’Association des </text:span><text:span text:style-name="T3">F</text:span><text:span text:style-name="T2">amilles il existe celle qui tisse une relation de charité fraternelle entre la Famille comme</text:span><text:span text:style-name="T3"> Association </text:span><text:span text:style-name="T2">et les familles,</text:span><text:span text:style-name="T3"> entre nous et vous les Associés et</text:span><text:span text:style-name="T2"> ensemble nous devons former une vraie et seule famille. En accueillant le dynamisme de l’Église sur la Synodalité, anticipé par notre Père Fondateur, </text:span><text:span text:style-name="T3">comme </text:span><text:span text:style-name="T2">signe prophétique, il a repris les trois points du Synode : </text:span><text:span text:style-name="T5">la communion, la participation et la mission </text:span><text:span text:style-name="T2">en relation avec notre Charisme. </text:span></text:p>
      <text:p text:style-name="P4" loext:marker-style-name="T2"><text:span text:style-name="T2"><text:tab/>Le président </text:span><text:span text:style-name="T3">Mr. </text:span><text:span text:style-name="T2">VINCENZO nous a partagé les cheminements des Associés (de l’ALBO) à travers le résultat d’un questionnaire envoyé à chaque associé sur leurs relations interpersonnelles avec les Sœurs de la Sainte Famille ; et nous a présenté les défis provocateurs pour alimenter l’aspect prophétique et charismatique pour l’Église et dans le monde. </text:span></text:p>
      <text:p text:style-name="P4" loext:marker-style-name="T2"><text:span text:style-name="T2"><text:tab/>L’après-midi, Sœur NICLA SPEZZATI, Sœur Adoratrice du Sang du Christ, Responsable de la section Formation à l’USMI (Rome) nous a présenté le thème : </text:span><text:span text:style-name="T5">« Comment redécouvrir dans une formation continue, le mystère qui nous habite »</text:span><text:span text:style-name="T2">. Le noyau fondamental qui nous</text:span><text:span text:style-name="T3"> a</text:span><text:span text:style-name="T2"> illuminé dans ce thème a été la nécessité d’une stabilité de vie intégrale du corp, d</text:span><text:span text:style-name="T3">e l’</text:span><text:span text:style-name="T2">esprit et du cœur. </text:span></text:p>
      <text:p text:style-name="P4" loext:marker-style-name="T2"><text:span text:style-name="T2"><text:tab/>Le 30</text:span><text:span text:style-name="T3"> Avril</text:span><text:span text:style-name="T2"> nous avons reçu la Sœur ANNUN</text:span><text:span text:style-name="T3">Z</text:span><text:span text:style-name="T2">IATA REMOSSI, Directrice de la Section </text:span><text:span text:style-name="T3">é</text:span><text:span text:style-name="T2">conomique juridique du Dicastère de la vie Consacrée, qui nous a ajourné sur : « </text:span><text:span text:style-name="T5">La Gestion et l’Administration des biens de l’INSTITUT </text:span><text:span text:style-name="T2">», selon les orientations de l’Église, du Charisme et de la Mission spécifique</text:span><text:span text:style-name="T3">s</text:span><text:span text:style-name="T2"> de l’Institut, en soulignant la fidélité à </text:span><text:span text:style-name="T3">l’Evangile</text:span><text:span text:style-name="T2"> et aux </text:span><text:span text:style-name="T3">p</text:span><text:span text:style-name="T2">auvres. </text:span></text:p>
      <text:p text:style-name="P4" loext:marker-style-name="T2"><text:span text:style-name="T2"><text:tab/>Maintenant nous sommes engagées dans d’étude et l</text:span><text:span text:style-name="T3">’approvation </text:span><text:span text:style-name="T2">du </text:span><text:span text:style-name="T3">M</text:span><text:span text:style-name="T2">anuel économique et du </text:span><text:span text:style-name="T3">P</text:span><text:span text:style-name="T2">lan de </text:span><text:span text:style-name="T3">F</text:span><text:span text:style-name="T2">ormation de l’</text:span><text:span text:style-name="T3">I</text:span><text:span text:style-name="T2">nstitut. </text:span></text:p>
      <text:p text:style-name="P4" loext:marker-style-name="T3"><text:span text:style-name="T2"><text:tab/>En outre, nous vous invitons</text:span><text:span text:style-name="T3">, dès maintenant, à </text:span><text:span text:style-name="T2">renforcer la prière pour les prochaines élections de la Mère Générale et </text:span><text:span text:style-name="T3">de </text:span><text:span text:style-name="T2">son Conseil qui</text:span><text:span text:style-name="T3">,</text:span><text:span text:style-name="T2"> se dérouleront successivement le 6 et le 7 de c</text:span><text:span text:style-name="T3">e</text:span><text:span text:style-name="T2"> mois. </text:span><text:bookmark text:name="_GoBack"/></text:p>
      <text:p text:style-name="P5" loext:marker-style-name="T2"/>
      <text:p text:style-name="P3" loext:marker-style-name="T3"><text:span text:style-name="T3">L’Equipe de Communication du Chapître </text:span><text:span text:style-name="T3"/></text:p>
      <text:p text:style-name="P4" loext:marker-style-name="T1"><text:span text:style-name="T1"><text:s/><text:tab/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language="fr" fo:country="FR" style:letter-kerning="tru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1:09:00</meta:creation-date>
    <meta:initial-creator>Soeur Monica</meta:initial-creator>
    <dc:creator>motcham sebastian</dc:creator>
    <meta:print-date>2024-05-02T15:29:00</meta:print-date>
    <dc:date>2024-05-02T19:00:35</dc:date>
    <meta:editing-cycles>65</meta:editing-cycles>
    <meta:editing-duration>PT1H42M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9" meta:word-count="420" meta:character-count="2578" meta:non-whitespace-character-count="2151"/>
    <meta:user-defined meta:name="ICV">08B0EE3220A24CBA97575480895FECC2_12</meta:user-defined>
    <meta:user-defined meta:name="KSOProductBuildVer">1033-12.2.0.16731</meta:user-defined>
    <meta:template xlink:type="simple" xlink:actuate="onRequest" xlink:title="Normal.dotm" xlink:href=""/>
  </office:meta>
</office:document-meta>
</file>